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14-e Junior Pramenrace op 16 juni 2018, Westeinderplassen, Aalsmeer - Zaaknummer Z-2017/049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0 november 2017</text:span>
          </text:p>
            <text:p text:style-name="common-al">14-e Junior Pramenrace op 16 jun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dec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9369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6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6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14-e Junior Pramenrace op 16 juni 2018, Westeinderplassen, Aalsmeer - Zaaknummer Z-2017/0494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9369</meta:user-defined>
    <meta:user-defined meta:name="OVERHEIDop.GmbID/DC.identifier">gmb-2017-199369</meta:user-defined>
    <meta:user-defined meta:name="OVERHEID.TaxonomieBeleidsagenda/OVERHEID.category">Ruimte en infrastructuur | Organisatie en beleid</meta:user-defined>
    <meta:user-defined meta:name="OVERHEIDop.referentienummer">Z-2017/049460</meta:user-defined>
    <meta:user-defined meta:name="DCTERMS.abstract">14-e Junior Pramenrace op 16 jun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op.woonplaats">Aalsmeer</meta:user-defined>
    <meta:user-defined meta:name="OVERHEIDop.straatnaam">Westeinderplasse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149 473501</meta:user-defined>
    <meta:user-defined meta:name="OVERHEIDop.versieInformatie"/>
  </office:meta>
</office:document-meta>
</file>