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358, 1852PS Heiloo, het bouwen van een woning, (WABO17/0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3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358, 1852PS Heiloo, het bouwen van een woning, (WABO17/01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66</meta:user-defined>
    <meta:user-defined meta:name="OVERHEIDop.GmbID/DC.identifier">gmb-2017-19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58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62 511702</meta:user-defined>
    <meta:user-defined meta:name="OVERHEIDop.versieInformatie"/>
  </office:meta>
</office:document-meta>
</file>