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weg 105, 1852AB Heiloo, het bouwen van een schuur, verzenddatum besluit 6 november 2017 (WABO17/0157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936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6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6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weg 105, 1852AB Heiloo, het bouwen van een schuur, verzenddatum besluit 6 november 2017 (WABO17/015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64</meta:user-defined>
    <meta:user-defined meta:name="OVERHEIDop.GmbID/DC.identifier">gmb-2017-199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AB 105</meta:user-defined>
    <meta:user-defined meta:name="OVERHEIDop.woonplaats">Heiloo</meta:user-defined>
    <meta:user-defined meta:name="OVERHEIDop.straatnaam">Wester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897 513567</meta:user-defined>
    <meta:user-defined meta:name="OVERHEIDop.versieInformatie"/>
  </office:meta>
</office:document-meta>
</file>