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12 Gossecstraat (Volkstuinencomplex St Fransiscus, K sectie O 4546) te Tilburg, kappen van 5 bomen, 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3 - Z-HZ_WABO-2017-04012 - I - Gossecstraat (Volkstuinencomplex St Fransiscus, K sectie O 454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6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12 Gossecstraat (Volkstuinencomplex St Fransiscus, K sectie O 4546) te Tilburg, kappen van 5 bomen, 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62</meta:user-defined>
    <meta:user-defined meta:name="OVERHEIDop.GmbID/DC.identifier">gmb-2017-19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N</meta:user-defined>
    <meta:user-defined meta:name="OVERHEIDop.woonplaats">Tilburg</meta:user-defined>
    <meta:user-defined meta:name="OVERHEIDop.straatnaam">Gossec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4 398991</meta:user-defined>
    <meta:user-defined meta:name="OVERHEIDop.versieInformatie"/>
  </office:meta>
</office:document-meta>
</file>