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Lichtboei 63, Groningen – (06-11-2017, 201706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bovenstaande onttrekkingsvergunning ten behoeve van kamerverhuur is verleend. </text:p>
            <text:p text:style-name="common-al">Deze onttrekkingsvergunning ligt ter inzage bij de afdeling Vergunningverlening, Toezicht en Handhaving (VTH), Harm Buiterplein 1, op werkdagen van 9.00 tot 17.00 uur, telefonisch te bereiken via nummer 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 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november 2017</text:span>
          </text:p>
          </text:section>
          <text:section text:name="ondertekening_id1-3-2-2-2">
            <text:p><text:span text:style-name="organisa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Lichtboei 63, Groningen – (06-11-2017, 201706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61</meta:user-defined>
    <meta:user-defined meta:name="OVERHEIDop.GmbID/DC.identifier">gmb-2017-19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JC 63</meta:user-defined>
    <meta:user-defined meta:name="OVERHEIDop.woonplaats">Groningen</meta:user-defined>
    <meta:user-defined meta:name="OVERHEIDop.straatnaam">Lichtboei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723 583955</meta:user-defined>
    <meta:user-defined meta:name="OVERHEIDop.versieInformatie"/>
  </office:meta>
</office:document-meta>
</file>