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26 Gasthuisring 23 te Tilburg, kappen van een boom, 9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3 - Z-HZ_WABO-2017-04026 - I - Gasthuisring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60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6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6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26 Gasthuisring 23 te Tilburg, kappen van een boom, 9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360</meta:user-defined>
    <meta:user-defined meta:name="OVERHEIDop.GmbID/DC.identifier">gmb-2017-199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P 23</meta:user-defined>
    <meta:user-defined meta:name="OVERHEIDop.woonplaats">Tilburg</meta:user-defined>
    <meta:user-defined meta:name="OVERHEIDop.straatnaam">Gasthuis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24 397204</meta:user-defined>
    <meta:user-defined meta:name="OVERHEIDop.versieInformatie"/>
  </office:meta>
</office:document-meta>
</file>