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3758 Oerlesestraat 184 te Tilburg, kamerverhuur, verzonden 1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106 - Z-HZ_HUIS-2017-03758 - B - Oerlesestraat 1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59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9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3758 Oerlesestraat 184 te Tilburg, kamerverhuur, verzonden 1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59</meta:user-defined>
    <meta:user-defined meta:name="OVERHEIDop.GmbID/DC.identifier">gmb-2017-199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D 184</meta:user-defined>
    <meta:user-defined meta:name="OVERHEIDop.woonplaats">Tilburg</meta:user-defined>
    <meta:user-defined meta:name="OVERHEIDop.straatnaam">Oerle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0 395405</meta:user-defined>
    <meta:user-defined meta:name="OVERHEIDop.versieInformatie"/>
  </office:meta>
</office:document-meta>
</file>