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3382 Orbisonstraat 10 tm 22 (even), Berlinstraat 2, 4 en 6, Ellingtonlaan 154 tm 168 (even) en Jac. van Vollenhovenstraat 237 tm 247 (oneven) te Tilburg, bouwen van 24 woningen, verzonden 10 november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1114 - Z-HZ_WABO-2017-03382 - B - Orbisonstraat 10 tm 22 (even), Berlinstraat 2, 4 en 6, Ellingtonlaan 154 tm 168 (even) en Jac. van Vollenhovenstraat 237 tm 247 (oneven)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9358</text:span><text:line-break/><text:date style:data-style-name="dag" text:fixed="true" text:date-value="2017-11-14"/><text:line-break/><text:date style:data-style-name="jaar" text:fixed="true" text:date-value="2017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358</text:span><text:date style:data-style-name="nicedate" text:fixed="true" text:date-value="2017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358</text:span><text:date style:data-style-name="nicedate" text:fixed="true" text:date-value="2017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3382 Orbisonstraat 10 tm 22 (even), Berlinstraat 2, 4 en 6, Ellingtonlaan 154 tm 168 (even) en Jac. van Vollenhovenstraat 237 tm 247 (oneven) te Tilburg, bouwen van 24 woningen, verzonden 10 november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4</meta:user-defined>
    <meta:user-defined meta:name="OVERHEIDop.publicationIssue">199358</meta:user-defined>
    <meta:user-defined meta:name="OVERHEIDop.GmbID/DC.identifier">gmb-2017-1993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2BM</meta:user-defined>
    <meta:user-defined meta:name="OVERHEIDop.woonplaats">Tilburg</meta:user-defined>
    <meta:user-defined meta:name="OVERHEIDop.straatnaam">Ellingtonlaa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776 398970</meta:user-defined>
    <meta:user-defined meta:name="OVERHEIDop.versieInformatie"/>
  </office:meta>
</office:document-meta>
</file>