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Stationsplein 4, 9726 AE Groningen – Groningen Spoorzone; Tijdelijke demontage perronkappen (03-11-2017, 2017729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5 nov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9353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35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35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Stationsplein 4, 9726 AE Groningen – Groningen Spoorzone; Tijdelijke demontage perronkappen (03-11-2017, 20177290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353</meta:user-defined>
    <meta:user-defined meta:name="OVERHEIDop.GmbID/DC.identifier">gmb-2017-199353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6AE 4</meta:user-defined>
    <meta:user-defined meta:name="OVERHEIDop.woonplaats">Groningen</meta:user-defined>
    <meta:user-defined meta:name="OVERHEIDop.straatnaam">Stationsplei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581 581137</meta:user-defined>
    <meta:user-defined meta:name="OVERHEIDop.versieInformatie"/>
  </office:meta>
</office:document-meta>
</file>