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Ebbingestraat 36a, 9712 HK Groningen – verwijderen asbest (01-11-2017, 201772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35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ude Ebbingestraat 36a, 9712 HK Groningen – verwijderen asbest (01-11-2017, 2017728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352</meta:user-defined>
    <meta:user-defined meta:name="OVERHEIDop.GmbID/DC.identifier">gmb-2017-19935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K 36a</meta:user-defined>
    <meta:user-defined meta:name="OVERHEIDop.woonplaats">Groningen</meta:user-defined>
    <meta:user-defined meta:name="OVERHEIDop.straatnaam">Oude Ebb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6 582168</meta:user-defined>
    <meta:user-defined meta:name="OVERHEIDop.versieInformatie"/>
  </office:meta>
</office:document-meta>
</file>