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lstraat 13a, 9711 VP Groningen – verwijderen asbest (31-10-2017, 201772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alstraat 13a, 9711 VP Groningen – verwijderen asbest (31-10-2017, 2017728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48</meta:user-defined>
    <meta:user-defined meta:name="OVERHEIDop.GmbID/DC.identifier">gmb-2017-1993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VP 13a</meta:user-defined>
    <meta:user-defined meta:name="OVERHEIDop.woonplaats">Groningen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03 582356</meta:user-defined>
    <meta:user-defined meta:name="OVERHEIDop.versieInformatie"/>
  </office:meta>
</office:document-meta>
</file>