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iemenstraat 8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corniferen (stamdiameter 25,47 - 33,75cm), staande in de achtertuin van het perceel Van Diemenstraat 88</text:p>
            <text:p text:style-name="common-al"/>
            <text:p text:style-name="common-al">Ons kenmerk: 20172090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Diemenstraat 8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34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4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4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Diemenstraat 8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344</meta:user-defined>
    <meta:user-defined meta:name="OVERHEIDop.GmbID/DC.identifier">gmb-2017-199344</meta:user-defined>
    <meta:user-defined meta:name="OVERHEID.TaxonomieBeleidsagenda/OVERHEID.category">Ruimte en infrastructuur | Organisatie en beleid</meta:user-defined>
    <meta:user-defined meta:name="DCTERMS.abstract">Het kappen van 3 corniferen (stamdiameter 25,47 - 33,75cm), staande in de achtertuin van het perceel Van Diemenstraat 88</meta:user-defined>
    <meta:user-defined meta:name="OVERHEIDop.referentienummer">201720909/6534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VD 8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925.616 455263.594</meta:user-defined>
    <meta:user-defined meta:name="OVERHEIDop.versieInformatie"/>
  </office:meta>
</office:document-meta>
</file>