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2 t/m 251, 9743 GA Groningen – verwijderen asbest (02-11-2017, 201772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 2 t/m 251, 9743 GA Groningen – verwijderen asbest (02-11-2017, 201772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41</meta:user-defined>
    <meta:user-defined meta:name="OVERHEIDop.GmbID/DC.identifier">gmb-2017-1993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A 11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34 582687</meta:user-defined>
    <meta:user-defined meta:name="OVERHEIDop.versieInformatie"/>
  </office:meta>
</office:document-meta>
</file>