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67/1, 9721 AN Groningen – het gewijzigd uitvoeren van verleende vergunning OVA-201571255 (garages) (18-01-2017, 2017701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93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67/1, 9721 AN Groningen – het gewijzigd uitvoeren van verleende vergunning OVA-201571255 (garages) (18-01-2017, 2017701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33</meta:user-defined>
    <meta:user-defined meta:name="OVERHEIDop.GmbID/DC.identifier">gmb-2017-19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N 167 1</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21 579126</meta:user-defined>
    <meta:user-defined meta:name="OVERHEIDop.versieInformatie"/>
  </office:meta>
</office:document-meta>
</file>