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zij-erf Laarwoud 5, Z/17/083533, aanleggen inrit, 6 november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32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zij-erf Laarwoud 5, Z/17/083533, aanleggen inrit,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29</meta:user-defined>
    <meta:user-defined meta:name="OVERHEIDop.GmbID/DC.identifier">gmb-2017-19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aarwou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682 488770</meta:user-defined>
    <meta:user-defined meta:name="OVERHEIDop.versieInformatie"/>
  </office:meta>
</office:document-meta>
</file>