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1 bomen tbv   herinrichting buitenruimte Bankokdreef, Bangkokdreef te Utrecht,   HZ_WABO-17-29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ngkok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99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1 bomen tbv herinrichting buitenruimte   Bankokdre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1 bomen tbv   herinrichting buitenruimte Bankokdreef, Bangkokdreef te Utrecht,   HZ_WABO-17-29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28</meta:user-defined>
    <meta:user-defined meta:name="OVERHEIDop.GmbID/DC.identifier">gmb-2017-19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4SK 159</meta:user-defined>
    <meta:user-defined meta:name="OVERHEIDop.woonplaats">Utrecht</meta:user-defined>
    <meta:user-defined meta:name="OVERHEIDop.straatnaam">Bangkok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52288</meta:user-defined>
    <meta:user-defined meta:name="OVERHEID.EPSG28992/DC.spatial">135638 459445</meta:user-defined>
    <meta:user-defined meta:name="OVERHEIDop.versieInformatie"/>
  </office:meta>
</office:document-meta>
</file>