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riezenveenseweg 213, Z/17/082425, brandveilig gebruiken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5 november tot en met 26 december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riezenveenseweg 213, Z/17/082425, brandveilig gebruiken 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24</meta:user-defined>
    <meta:user-defined meta:name="OVERHEIDop.GmbID/DC.identifier">gmb-2017-19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T 213</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6 488657</meta:user-defined>
    <meta:user-defined meta:name="OVERHEIDop.versieInformatie"/>
  </office:meta>
</office:document-meta>
</file>