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atwerkvoorschrift, Grotestraat 97b, Z/17/080829, 6 november 2017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32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2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2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atwerkvoorschrift, Grotestraat 97b, Z/17/080829,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21</meta:user-defined>
    <meta:user-defined meta:name="OVERHEIDop.GmbID/DC.identifier">gmb-2017-1993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V</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04 486059</meta:user-defined>
    <meta:user-defined meta:name="OVERHEIDop.versieInformatie"/>
  </office:meta>
</office:document-meta>
</file>