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 Schaepmansingel 5, 3118 X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Verleend op 10 november 2017.</text:p>
            <text:p text:style-name="common-al">Projectomschrijving: het intern verbouwen en het verplaatsen van de winkelruimte.</text:p>
            <text:p text:style-name="common-al">Dossier: 17OMGS242.</text:p>
            <text:p text:style-name="common-al">OLO: 318106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931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 Schaepmansingel 5, 3118 X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9</meta:user-defined>
    <meta:user-defined meta:name="OVERHEIDop.GmbID/DC.identifier">gmb-2017-199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XH 5</meta:user-defined>
    <meta:user-defined meta:name="OVERHEIDop.woonplaats">Schiedam</meta:user-defined>
    <meta:user-defined meta:name="OVERHEIDop.straatnaam">Dr. Schaepmansingel</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62 436842</meta:user-defined>
    <meta:user-defined meta:name="OVERHEIDop.versieInformatie"/>
  </office:meta>
</office:document-meta>
</file>