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euwe Have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k.</text:p>
            <text:p text:style-name="common-al">Verleend op 6 november2017.</text:p>
            <text:p text:style-name="common-al">Projectomschrijving: het vervangen van de steiger.</text:p>
            <text:p text:style-name="common-al">Dossier: 17OMGS298.</text:p>
            <text:p text:style-name="common-al">OLO: 3254861.</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9318</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318</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318</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euwe Haven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318</meta:user-defined>
    <meta:user-defined meta:name="OVERHEIDop.GmbID/DC.identifier">gmb-2017-1993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6AC 123a</meta:user-defined>
    <meta:user-defined meta:name="OVERHEIDop.woonplaats">Schiedam</meta:user-defined>
    <meta:user-defined meta:name="OVERHEIDop.straatnaam">Nieuwe have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961 436476</meta:user-defined>
    <meta:user-defined meta:name="OVERHEIDop.versieInformatie"/>
  </office:meta>
</office:document-meta>
</file>