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et uitvoeren van werk, geen bouwwerk zijnde, of van werkzaamheden, in gevallen waarin dat bij een bestemmingsplan, beheersverordening, exploitatieplan of voorbereidingsbesluit is bepaald.</text:p>
            <text:p text:style-name="common-al">Verleend op 6 november 2017.</text:p>
            <text:p text:style-name="common-al">Projectomschrijving: herinrichten van trapveld met een sportkooi.</text:p>
            <text:p text:style-name="common-al">Dossier: 17OMGS260.</text:p>
            <text:p text:style-name="common-al">OLO: 31969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3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7</meta:user-defined>
    <meta:user-defined meta:name="OVERHEIDop.GmbID/DC.identifier">gmb-2017-19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W 72</meta:user-defined>
    <meta:user-defined meta:name="OVERHEIDop.woonplaats">Schiedam</meta:user-defined>
    <meta:user-defined meta:name="OVERHEIDop.straatnaam">Stati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27 437294</meta:user-defined>
    <meta:user-defined meta:name="OVERHEIDop.versieInformatie"/>
  </office:meta>
</office:document-meta>
</file>