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Ringoven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8441</text:p>
            <text:p text:style-name="tussenkopcur">Datum indiening: 1 september 2017</text:p>
            <text:p text:style-name="tussenkopcur">Omschrijving: verandering bedrijf</text:p>
            <text:p text:style-name="tussenkopcur">Adres: Ringoven 36 </text:p>
            <text:p text:style-name="tussenkopcur">Besluit: Melding volledig</text:p>
            <text:p text:style-name="tussenkopcur">Datum verzending: 3 november 2017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31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Ringov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15</meta:user-defined>
    <meta:user-defined meta:name="OVERHEIDop.GmbID/DC.identifier">gmb-2017-199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R 36</meta:user-defined>
    <meta:user-defined meta:name="OVERHEIDop.woonplaats">Arnhem</meta:user-defined>
    <meta:user-defined meta:name="OVERHEIDop.straatnaam">Ringove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84 443013</meta:user-defined>
    <meta:user-defined meta:name="OVERHEIDop.versieInformatie"/>
  </office:meta>
</office:document-meta>
</file>