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ooierstraat 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8449</text:p>
            <text:p text:style-name="tussenkopcur">Datum indiening: 3 september 2017</text:p>
            <text:p text:style-name="tussenkopcur">Omschrijving: splitsen kantoorpand met voormalige bovenwoning</text:p>
            <text:p text:style-name="tussenkopcur">Adres: Looierstraat 7 </text:p>
            <text:p text:style-name="tussenkopcur">Activiteiten: Bouwen </text:p>
            <text:p text:style-name="tussenkopcur">Besluit: Verlenen</text:p>
            <text:p text:style-name="tussenkopcur">Datum ondertekening: 2 november 2017</text:p>
            <text:p text:style-name="tussenkopcur">Datum verzending: 2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1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ooier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14</meta:user-defined>
    <meta:user-defined meta:name="OVERHEIDop.GmbID/DC.identifier">gmb-2017-19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T 7</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86 443984</meta:user-defined>
    <meta:user-defined meta:name="OVERHEIDop.versieInformatie"/>
  </office:meta>
</office:document-meta>
</file>