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Molenbossen 143 t/m 284 te Venlo</text:span>
          </text:p>
            <text:p text:style-name="common-al">Voor het gedeeltelijk slopen van een appartementencomplex inclusief het verwijderen van asbesthoudende materialen.</text:p>
            <text:p text:style-name="common-al">Afrondingsbrief verzonden op 10 november 2017</text:p>
            <text:p text:style-name="common-al">Kenmerk 12257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9313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13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313</meta:user-defined>
    <meta:user-defined meta:name="OVERHEIDop.GmbID/DC.identifier">gmb-2017-19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