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atavierenweg 2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133</text:p>
            <text:p text:style-name="tussenkopcur">Datum indiening: 27 september 2017</text:p>
            <text:p text:style-name="tussenkopcur">Omschrijving: plaatsen 2e MCcafé sign (reclame)</text:p>
            <text:p text:style-name="tussenkopcur">Adres: Batavierenweg 29 </text:p>
            <text:p text:style-name="tussenkopcur">Activiteiten: Bouwen, Reclame</text:p>
            <text:p text:style-name="tussenkopcur">Besluit: Verlenen</text:p>
            <text:p text:style-name="tussenkopcur">Datum ondertekening: 6 november 2017</text:p>
            <text:p text:style-name="tussenkopcur">Datum verzending: 6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1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atavierenweg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11</meta:user-defined>
    <meta:user-defined meta:name="OVERHEIDop.GmbID/DC.identifier">gmb-2017-19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N 29</meta:user-defined>
    <meta:user-defined meta:name="OVERHEIDop.woonplaats">Arnhem</meta:user-defined>
    <meta:user-defined meta:name="OVERHEIDop.straatnaam">Batavi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23 441912</meta:user-defined>
    <meta:user-defined meta:name="OVERHEIDop.versieInformatie"/>
  </office:meta>
</office:document-meta>
</file>