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U.T. Delfiaweg 6a, 9745 EN Groningen – bouwen bedrijfshal met kantoor (09-11-2017, 201771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 uur (vrije inloop) en tussen 13.00 en 17.00u ‘s middags op afspraak, telefoonnummer 14 050.</text:p>
            <text:p text:style-name="common-al">Indien u het niet eens bent met een verleende gebruiks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 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nov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30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0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30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U.T. Delfiaweg 6a, 9745 EN Groningen – bouwen bedrijfshal met kantoor (09-11-2017, 2017715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308</meta:user-defined>
    <meta:user-defined meta:name="OVERHEIDop.GmbID/DC.identifier">gmb-2017-199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5EN 6a</meta:user-defined>
    <meta:user-defined meta:name="OVERHEIDop.woonplaats">Groningen</meta:user-defined>
    <meta:user-defined meta:name="OVERHEIDop.straatnaam">U.T. Delfia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075 581522</meta:user-defined>
    <meta:user-defined meta:name="OVERHEIDop.versieInformatie"/>
  </office:meta>
</office:document-meta>
</file>