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gem. Hoogkerk, kad.sec. A, kad.perc.nr. 3643; bouwplan Reitdiep, Groningen – de nieuwbouw 29 vrijstaande woningen te Reitdiep, Groningen. (09-11-2017, 201771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30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0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0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ad.gem. Hoogkerk, kad.sec. A, kad.perc.nr. 3643; bouwplan Reitdiep, Groningen – de nieuwbouw 29 vrijstaande woningen te Reitdiep, Groningen. (09-11-2017, 2017718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06</meta:user-defined>
    <meta:user-defined meta:name="OVERHEIDop.GmbID/DC.identifier">gmb-2017-199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RS</meta:user-defined>
    <meta:user-defined meta:name="OVERHEIDop.woonplaats">Groningen</meta:user-defined>
    <meta:user-defined meta:name="OVERHEIDop.straatnaam">Slen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721 584437</meta:user-defined>
    <meta:user-defined meta:name="OVERHEIDop.versieInformatie"/>
  </office:meta>
</office:document-meta>
</file>