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oninusstraat 7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184</text:p>
            <text:p text:style-name="tussenkopcur">Datum indiening: 27 oktober 2017</text:p>
            <text:p text:style-name="tussenkopcur">Omschrijving: Uitbraak gevelmuurtje</text:p>
            <text:p text:style-name="tussenkopcur">Adres: Leoninusstraat 78 </text:p>
            <text:p text:style-name="tussenkopcur">Activiteiten: Bouwen</text:p>
            <text:p text:style-name="tussenkopcur">Besluit: Verlenen</text:p>
            <text:p text:style-name="tussenkopcur">Datum ondertekening: 2 november 2017</text:p>
            <text:p text:style-name="tussenkopcur">Datum verzending: 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0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eoninus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05</meta:user-defined>
    <meta:user-defined meta:name="OVERHEIDop.GmbID/DC.identifier">gmb-2017-19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T 78</meta:user-defined>
    <meta:user-defined meta:name="OVERHEIDop.woonplaats">Arnhem</meta:user-defined>
    <meta:user-defined meta:name="OVERHEIDop.straatnaam">Leonin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37 444839</meta:user-defined>
    <meta:user-defined meta:name="OVERHEIDop.versieInformatie"/>
  </office:meta>
</office:document-meta>
</file>