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miniumstraat 2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568</text:p>
            <text:p text:style-name="tussenkopcur">Datum indiening: 19 september 2017</text:p>
            <text:p text:style-name="tussenkopcur">Omschrijving: plaatsen van een Techado dakkapel</text:p>
            <text:p text:style-name="tussenkopcur">Adres: Herminiumstraat 22 </text:p>
            <text:p text:style-name="tussenkopcur">Activiteiten: Bouwen</text:p>
            <text:p text:style-name="tussenkopcur">Besluit: Verlenen</text:p>
            <text:p text:style-name="tussenkopcur">Datum ondertekening: 31 oktober 2017</text:p>
            <text:p text:style-name="tussenkopcur">Datum verzending: 1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rminium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02</meta:user-defined>
    <meta:user-defined meta:name="OVERHEIDop.GmbID/DC.identifier">gmb-2017-19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HB 22</meta:user-defined>
    <meta:user-defined meta:name="OVERHEIDop.woonplaats">Arnhem</meta:user-defined>
    <meta:user-defined meta:name="OVERHEIDop.straatnaam">Hermini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35 441747</meta:user-defined>
    <meta:user-defined meta:name="OVERHEIDop.versieInformatie"/>
  </office:meta>
</office:document-meta>
</file>