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abij Bunders sectie D, kad.perc.nr. 5775, Groningen – nieuwbouw datacenter bytesnet (07-11-2017, 201772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30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0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0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nabij Bunders sectie D, kad.perc.nr. 5775, Groningen – nieuwbouw datacenter bytesnet (07-11-2017, 2017720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301</meta:user-defined>
    <meta:user-defined meta:name="OVERHEIDop.GmbID/DC.identifier">gmb-2017-199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7</meta:user-defined>
    <meta:user-defined meta:name="OVERHEIDop.woonplaats">Groningen</meta:user-defined>
    <meta:user-defined meta:name="OVERHEIDop.straatnaam">De Bunders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013 584948</meta:user-defined>
    <meta:user-defined meta:name="OVERHEIDop.versieInformatie"/>
  </office:meta>
</office:document-meta>
</file>