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lderveldplein 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45786</text:p>
            <text:p text:style-name="tussenkopcur">Datum indiening: 13 juli 2017</text:p>
            <text:p text:style-name="tussenkopcur">Omschrijving: het samenvoegen en uitbreiden van de winkelruimte</text:p>
            <text:p text:style-name="tussenkopcur">Adres: Elderveldplein 5 </text:p>
            <text:p text:style-name="tussenkopcur">Activiteiten: Bouwen, Strijdig Gebruik gronden/bouwwerken met RO </text:p>
            <text:p text:style-name="tussenkopcur">Besluit: Verlenen</text:p>
            <text:p text:style-name="tussenkopcur">Datum ondertekening: 1 november 2017</text:p>
            <text:p text:style-name="tussenkopcur">Datum verzending: 1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930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0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0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lderveldplei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00</meta:user-defined>
    <meta:user-defined meta:name="OVERHEIDop.GmbID/DC.identifier">gmb-2017-199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JA 5</meta:user-defined>
    <meta:user-defined meta:name="OVERHEIDop.woonplaats">Arnhem</meta:user-defined>
    <meta:user-defined meta:name="OVERHEIDop.straatnaam">Elderveld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488 441477</meta:user-defined>
    <meta:user-defined meta:name="OVERHEIDop.versieInformatie"/>
  </office:meta>
</office:document-meta>
</file>