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g der Verenigde Naties, mast nr. 5464, Groningen – plaatsen lichtmastreclame (20-01-2017, 20177013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9930</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30</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30</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g der Verenigde Naties, mast nr. 5464, Groningen – plaatsen lichtmastreclame (20-01-2017, 2017701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930</meta:user-defined>
    <meta:user-defined meta:name="OVERHEIDop.GmbID/DC.identifier">gmb-2017-199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meta:user-defined>
    <meta:user-defined meta:name="OVERHEIDop.woonplaats">Groningen</meta:user-defined>
    <meta:user-defined meta:name="OVERHEIDop.straatnaam">Weg der Verenigde Naties</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342 579656</meta:user-defined>
    <meta:user-defined meta:name="OVERHEIDop.versieInformatie"/>
  </office:meta>
</office:document-meta>
</file>