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Ultraloop op 12 maart 2017 van 10.00 tot 18.00 uur start Cultureel centrum De Schakel, Kerkstraat, Alphensebaan, Niewe Maastrichtsebaan, Chaamseweg, Horst, bolberg, Versterstraat, Oranjestraat en bisschop de Vetplein</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99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993</meta:user-defined>
    <meta:user-defined meta:name="OVERHEIDop.GmbID/DC.identifier">gmb-2017-19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