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straat 2/2, 9712 CL Groningen – wijzigen fondplaten 2 lichtbakken (07-11-2017, 201772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Zwanestraat 2/2, 9712 CL Groningen – wijzigen fondplaten 2 lichtbakken (07-11-2017, 2017728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99</meta:user-defined>
    <meta:user-defined meta:name="OVERHEIDop.GmbID/DC.identifier">gmb-2017-19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L 2 2a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70 581928</meta:user-defined>
    <meta:user-defined meta:name="OVERHEIDop.versieInformatie"/>
  </office:meta>
</office:document-meta>
</file>