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r J P Van Muijlwijkstr 2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416</text:p>
            <text:p text:style-name="tussenkopcur">Datum indiening: 17 oktober 2017</text:p>
            <text:p text:style-name="tussenkopcur">Omschrijving: aanpassingen begane grond</text:p>
            <text:p text:style-name="tussenkopcur">Adres: Ir J P Van Muijlwijkstr 23 </text:p>
            <text:p text:style-name="tussenkopcur">Activiteiten: Bouwen </text:p>
            <text:p text:style-name="tussenkopcur">Besluit: Verlenen</text:p>
            <text:p text:style-name="tussenkopcur">Datum ondertekening: 31 oktober 2017</text:p>
            <text:p text:style-name="tussenkopcur">Datum verzending: 1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2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r J P Van Muijlwijkstr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98</meta:user-defined>
    <meta:user-defined meta:name="OVERHEIDop.GmbID/DC.identifier">gmb-2017-19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S 2 8</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3 444082</meta:user-defined>
    <meta:user-defined meta:name="OVERHEIDop.versieInformatie"/>
  </office:meta>
</office:document-meta>
</file>