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alomonsonstraat 11, Z/17/083259, bouwen woning met bijbehorende bouwwerken,           7 nov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929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9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9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lomonsonstraat 11, Z/17/083259, bouwen woning met bijbehorende bouwwerken,           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297</meta:user-defined>
    <meta:user-defined meta:name="OVERHEIDop.GmbID/DC.identifier">gmb-2017-199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DP</meta:user-defined>
    <meta:user-defined meta:name="OVERHEIDop.woonplaats">Almelo</meta:user-defined>
    <meta:user-defined meta:name="OVERHEIDop.straatnaam">Salomonso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444 486919</meta:user-defined>
    <meta:user-defined meta:name="OVERHEIDop.versieInformatie"/>
  </office:meta>
</office:document-meta>
</file>