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lement Van Maasdijklaan 5 D 96 en 5 D 98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46542</text:p>
            <text:p text:style-name="tussenkopcur">Datum indiening: 27 juli 2017</text:p>
            <text:p text:style-name="tussenkopcur">Omschrijving: maken van een putkelder bij de gebouwen 96 en 98</text:p>
            <text:p text:style-name="tussenkopcur">Adres: Clement Van Maasdijklaan 5 D 96 en 5 D 98</text:p>
            <text:p text:style-name="tussenkopcur">Activiteiten: Bouwen, Rijksmonumenten </text:p>
            <text:p text:style-name="tussenkopcur">Besluit: Verlenen</text:p>
            <text:p text:style-name="tussenkopcur">Datum ondertekening: 2 november 2017</text:p>
            <text:p text:style-name="tussenkopcur">Datum verzending: 2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929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9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9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Clement Van Maasdijklaan 5 D 96 en 5 D 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295</meta:user-defined>
    <meta:user-defined meta:name="OVERHEIDop.GmbID/DC.identifier">gmb-2017-199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W 5d 96</meta:user-defined>
    <meta:user-defined meta:name="OVERHEIDop.woonplaats">Arnhem</meta:user-defined>
    <meta:user-defined meta:name="OVERHEIDop.straatnaam">Clement van Maasdij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37 449141</meta:user-defined>
    <meta:user-defined meta:name="OVERHEIDop.versieInformatie"/>
  </office:meta>
</office:document-meta>
</file>