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Zijp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9139</text:p>
            <text:p text:style-name="tussenkopcur">OLO-nummer: 3186975</text:p>
            <text:p text:style-name="tussenkopcur">Datum indiening: 13 september 2017</text:p>
            <text:p text:style-name="tussenkopcur">Omschrijving: aanleggen van een waterleiding</text:p>
            <text:p text:style-name="tussenkopcur">Adres: Zijpendaalseweg </text:p>
            <text:p text:style-name="tussenkopcur">Perceel: kadastraal sectie n, nummer 4915</text:p>
            <text:p text:style-name="tussenkopcur">Activiteiten: Aanleggen, Rijksmonumenten</text:p>
            <text:p text:style-name="tussenkopcur">Besluit: Besluit verlenging behandeltermijn</text:p>
            <text:p text:style-name="tussenkopcur">Datum ondertekening: 7 november 2017</text:p>
            <text:p text:style-name="tussenkopcur">Datum verzending: 7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Zijpenda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91</meta:user-defined>
    <meta:user-defined meta:name="OVERHEIDop.GmbID/DC.identifier">gmb-2017-199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E 83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0 444646</meta:user-defined>
    <meta:user-defined meta:name="OVERHEIDop.versieInformatie"/>
  </office:meta>
</office:document-meta>
</file>