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Nieuwe Bennebroekerweg 600, 2153 KJ Nieuw Vennep, Klimpark21, zaak 5645746 - datum ontvangst: 14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klimpark op hoogte tot 20 meter en pal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29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9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9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Nieuwe Bennebroekerweg 600, 2153 KJ Nieuw Vennep, Klimpark21, zaak 5645746 - datum ontvangst: 14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290</meta:user-defined>
    <meta:user-defined meta:name="OVERHEIDop.GmbID/DC.identifier">gmb-2017-199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KJ</meta:user-defined>
    <meta:user-defined meta:name="OVERHEIDop.woonplaats">Nieuw-Vennep</meta:user-defined>
    <meta:user-defined meta:name="OVERHEIDop.straatnaam">Nieuwe 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50 477041</meta:user-defined>
    <meta:user-defined meta:name="OVERHEIDop.versieInformatie"/>
  </office:meta>
</office:document-meta>
</file>