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orenstraat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1/2017, vervangen en aanbrengen gevelreclames, Torenstraat 2, 9671 E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992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orenstraat 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29</meta:user-defined>
    <meta:user-defined meta:name="OVERHEIDop.GmbID/DC.identifier">gmb-2017-19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E 2</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13 574171</meta:user-defined>
    <meta:user-defined meta:name="OVERHEIDop.versieInformatie"/>
  </office:meta>
</office:document-meta>
</file>