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ning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605</text:p>
            <text:p text:style-name="tussenkopcur">Datum indiening: 2 november 2017</text:p>
            <text:p text:style-name="tussenkopcur">Omschrijving: bestaande kozijnen begane grond vervangen restaurant</text:p>
            <text:p text:style-name="tussenkopcur">Adres: Koningstraat 67 </text:p>
            <text:p text:style-name="tussenkopcur">Activiteiten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8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ning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89</meta:user-defined>
    <meta:user-defined meta:name="OVERHEIDop.GmbID/DC.identifier">gmb-2017-199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J 67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8 443751</meta:user-defined>
    <meta:user-defined meta:name="OVERHEIDop.versieInformatie"/>
  </office:meta>
</office:document-meta>
</file>