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traat 56, 9711 NX Groningen – vervangen gevelkozijnen en aanbrengen gevelreclame (03-11-2017, 201772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8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Oosterstraat 56, 9711 NX Groningen – vervangen gevelkozijnen en aanbrengen gevelreclame (03-11-2017, 2017727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84</meta:user-defined>
    <meta:user-defined meta:name="OVERHEIDop.GmbID/DC.identifier">gmb-2017-199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NX 56</meta:user-defined>
    <meta:user-defined meta:name="OVERHEIDop.woonplaats">Groningen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84 581704</meta:user-defined>
    <meta:user-defined meta:name="OVERHEIDop.versieInformatie"/>
  </office:meta>
</office:document-meta>
</file>