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jenborgh 4, 9747 AG Groningen – tijdelijke voorziening voor opslag gevaarlijke stoffen in daarvoor bestemde container (pgs) (03-11-2017, 2017724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 uur (vrije inloop) en tussen 13.00 en 17.00u ‘s middags op afspraak, telefoonnummer 14 050.</text:p>
            <text:p text:style-name="common-al">Indien u het niet eens bent met een verleende gebruiks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 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28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8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8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Nijenborgh 4, 9747 AG Groningen – tijdelijke voorziening voor opslag gevaarlijke stoffen in daarvoor bestemde container (pgs) (03-11-2017, 2017724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80</meta:user-defined>
    <meta:user-defined meta:name="OVERHEIDop.GmbID/DC.identifier">gmb-2017-199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7AG 4</meta:user-defined>
    <meta:user-defined meta:name="OVERHEIDop.woonplaats">Groningen</meta:user-defined>
    <meta:user-defined meta:name="OVERHEIDop.straatnaam">Nijenborgh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940 584195</meta:user-defined>
    <meta:user-defined meta:name="OVERHEIDop.versieInformatie"/>
  </office:meta>
</office:document-meta>
</file>