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nfanter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587</text:p>
            <text:p text:style-name="tussenkopcur">Datum indiening: 1 november 2017</text:p>
            <text:p text:style-name="tussenkopcur">Omschrijving: aanleg realiseren 10 extra parkeerplaatsen</text:p>
            <text:p text:style-name="tussenkopcur">Adres: Infanteriestraat</text:p>
            <text:p text:style-name="tussenkopcur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7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nfanteri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76</meta:user-defined>
    <meta:user-defined meta:name="OVERHEIDop.GmbID/DC.identifier">gmb-2017-199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Infanteri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50 446168</meta:user-defined>
    <meta:user-defined meta:name="OVERHEIDop.versieInformatie"/>
  </office:meta>
</office:document-meta>
</file>