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merlingheplein 22, 9712 TR Groningen – verwijderen bestaande trap en plaatsen nieuwe trap op begane grond (08-11-2017, 201772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amerlingheplein 22, 9712 TR Groningen – verwijderen bestaande trap en plaatsen nieuwe trap op begane grond (08-11-2017, 2017728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5</meta:user-defined>
    <meta:user-defined meta:name="OVERHEIDop.GmbID/DC.identifier">gmb-2017-19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TR 22</meta:user-defined>
    <meta:user-defined meta:name="OVERHEIDop.woonplaats">Groningen</meta:user-defined>
    <meta:user-defined meta:name="OVERHEIDop.straatnaam">Kamerlingh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0 582495</meta:user-defined>
    <meta:user-defined meta:name="OVERHEIDop.versieInformatie"/>
  </office:meta>
</office:document-meta>
</file>