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verweg 2/4, 9723 JE Groningen – aanbrengen haakse lichtbak (08-11-2017, 201772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Jeverweg 2/4, 9723 JE Groningen – aanbrengen haakse lichtbak (08-11-2017, 201772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3</meta:user-defined>
    <meta:user-defined meta:name="OVERHEIDop.GmbID/DC.identifier">gmb-2017-19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JE 2 4</meta:user-defined>
    <meta:user-defined meta:name="OVERHEIDop.woonplaats">Groningen</meta:user-defined>
    <meta:user-defined meta:name="OVERHEIDop.straatnaam">Jev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669 581358</meta:user-defined>
    <meta:user-defined meta:name="OVERHEIDop.versieInformatie"/>
  </office:meta>
</office:document-meta>
</file>