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an Ne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602</text:p>
            <text:p text:style-name="tussenkopcur">OLO-nummer: 3288761</text:p>
            <text:p text:style-name="tussenkopcur">Datum indiening: 2 november 2017</text:p>
            <text:p text:style-name="tussenkopcur">Omschrijving: aanbrengen van nieuwe aluminium kozijnpuien</text:p>
            <text:p text:style-name="tussenkopcur">Adres: Van Nesstraat 2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27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7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7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an Nes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72</meta:user-defined>
    <meta:user-defined meta:name="OVERHEIDop.GmbID/DC.identifier">gmb-2017-199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JP 14</meta:user-defined>
    <meta:user-defined meta:name="OVERHEIDop.woonplaats">Arnhem</meta:user-defined>
    <meta:user-defined meta:name="OVERHEIDop.straatnaam">Van Ne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776 443470</meta:user-defined>
    <meta:user-defined meta:name="OVERHEIDop.versieInformatie"/>
  </office:meta>
</office:document-meta>
</file>