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De Heining 5 B, 1161 AC Zwanenburg, The Cobra's B.V., zaak 5256065 - datum ontvangst: 1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Apk keuringen , onderhoud van auto's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927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7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De Heining 5 B, 1161 AC Zwanenburg, The Cobra's B.V., zaak 5256065 - datum ontvangst: 1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270</meta:user-defined>
    <meta:user-defined meta:name="OVERHEIDop.GmbID/DC.identifier">gmb-2017-19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C 11a</meta:user-defined>
    <meta:user-defined meta:name="OVERHEIDop.woonplaats">Zwanenburg</meta:user-defined>
    <meta:user-defined meta:name="OVERHEIDop.straatnaam">De Heinin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408 488642</meta:user-defined>
    <meta:user-defined meta:name="OVERHEIDop.versieInformatie"/>
  </office:meta>
</office:document-meta>
</file>