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Indischekade 300, 9715 TR Groningen – vellen 1 boom (16-01-2017, 20177009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8 febr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9927</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27</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27</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est-Indischekade 300, 9715 TR Groningen – vellen 1 boom (16-01-2017, 20177009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927</meta:user-defined>
    <meta:user-defined meta:name="OVERHEIDop.GmbID/DC.identifier">gmb-2017-199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TR 300</meta:user-defined>
    <meta:user-defined meta:name="OVERHEIDop.woonplaats">Groningen</meta:user-defined>
    <meta:user-defined meta:name="OVERHEIDop.straatnaam">West-Indischekade</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868 584206</meta:user-defined>
    <meta:user-defined meta:name="OVERHEIDop.versieInformatie"/>
  </office:meta>
</office:document-meta>
</file>