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sinkistraat 6, 9723 BD Groningen – exploitatie podiumkunsten en zaalverhuur (07-11-2017, 201772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6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lsinkistraat 6, 9723 BD Groningen – exploitatie podiumkunsten en zaalverhuur (07-11-2017, 2017728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69</meta:user-defined>
    <meta:user-defined meta:name="OVERHEIDop.GmbID/DC.identifier">gmb-2017-19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D 6</meta:user-defined>
    <meta:user-defined meta:name="OVERHEIDop.woonplaats">Groningen</meta:user-defined>
    <meta:user-defined meta:name="OVERHEIDop.straatnaam">Helsink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68 581522</meta:user-defined>
    <meta:user-defined meta:name="OVERHEIDop.versieInformatie"/>
  </office:meta>
</office:document-meta>
</file>